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2.037cm" fo:margin-right="0cm" fo:text-indent="0cm" style:auto-text-indent="false"/>
    </style:style>
    <style:style style:name="P9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9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293 DB)</text:span>, cuyo texto a continuación se transcribe:</text:p>
      <text:p text:style-name="P2"/>
      <text:p text:style-name="P2"/>
      <text:p text:style-name="P11"><text:span text:style-name="T4">“La Cámara de Diputados de la Provincia vería con agrado que el Poder Ejecutivo, a través del Ministerio de Desarrollo Social y de la Secretaría de Políticas de Género, se sirva informar respecto de el Plan Provincial de Igualdad de Oportunidades y Derechos: </text:span></text:p>
      <text:p text:style-name="P7"/>
      <text:p text:style-name="P9">1- ¿Cuál es el personal afectado al Programa? </text:p>
      <text:p text:style-name="P9"/>
      <text:p text:style-name="P9">2-¿Cuál es el presupuesto con el que cuenta? </text:p>
      <text:p text:style-name="P9"/>
      <text:p text:style-name="P9">3-¿Cuál es el plan de acción que se propuso desde su aplicación? ¿Cuales fueron las actividades enmarcadas en ese plan? </text:p>
      <text:p text:style-name="P9"/>
      <text:p text:style-name="P9">4- ¿Desde cuándo está en vigencia y cuáles han sido sus resultados a corto plazo? </text:p>
      <text:p text:style-name="P9"/>
      <text:p text:style-name="P8"><text:span text:style-name="T5">5- Respecto de la coordinación para la creación de políticas públicas en el marco de este plan, ¿qué políticas públicas se han desarrollado desde su puesta en práctica</text:span><text:span text:style-name="T4">”.</text:span></text:p>
      <text:p text:style-name="P10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0:54:09</dc:date>
    <meta:print-date>2013-12-03T10:45:3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192" meta:character-count="1146" meta:non-whitespace-character-count="956"/>
    <meta:user-defined meta:name="Información 1"/>
    <meta:user-defined meta:name="Información 2"/>
    <meta:user-defined meta:name="Información 3"/>
    <meta:user-defined meta:name="Información 4"/>
  </office:meta>
</office:document-meta>
</file>